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G D C D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C D <text:s/>x3)</text:p>
      <text:p><text:s text:c="4"/>what this <text:span text:style-name="Measure_20__23_2">world</text:span> is about <text:s text:c="15"/>G C-D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C F C F - <text:s/>C D-F Bb-C - Bb Bb Bb Bb <text:s text:c="8"/>[Bre-</text:p>
      <text:p><text:s text:c="7"/>D D D D - (G C-D x2) - G-D G-D C-D G-D <text:s text:c="3"/>ak]</text:p>
      <text:p>Turned a<text:span text:style-name="Measure_20__23_1">way</text:span> from it all like a <text:span text:style-name="Measure_20__23_2">blind</text:span> man <text:s text:c="8"/>D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C D G <text:s text:c="2"/>D x3)</text:p>
      <text:p><text:span text:style-name="Measure_20__23_1">Love's</text:span> such an <text:span text:style-name="Measure_20__23_2">old</text:span>-fashioned <text:span text:style-name="Measure_20__23_1">word</text:span> <text:s text:c="4"/>(C D x2)</text:p>
      <text:p>And love <text:span text:style-name="Measure_20__23_2">dares</text:span> you to <text:span text:style-name="Measure_20__23_1">care</text:span> <text:s text:c="12"/>G <text:s text:c="2"/>C-D</text:p>
      <text:p>For the <text:span text:style-name="Measure_20__23_2">peo</text:span>ple on the <text:span text:style-name="Measure_20__23_1">edge</text:span> <text:s text:c="12"/>G D C <text:s text:c="2"/>C-D</text:p>
      <text:p>Of the <text:span text:style-name="Measure_20__23_2">night</text:span> and love <text:span text:style-name="Measure_20__23_1">dares</text:span> you <text:s text:c="7"/>G D C-D G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